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officeooo:paragraph-rsid="000aa1d7" style:font-size-asian="12pt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aa1d7" style:font-size-asian="12pt" style:font-name-complex="Arial" style:font-size-complex="12pt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1" style:family="paragraph" style:parent-style-name="ASUNTO">
      <style:text-properties style:font-name="Verdana" fo:font-size="12pt" officeooo:paragraph-rsid="000aa1d7" style:font-size-asian="12pt" style:font-size-complex="12pt"/>
    </style:style>
    <style:style style:name="P12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aa1d7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aa1d7"/>
    </style:style>
    <style:style style:name="T8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SOLUCIÓN <text:span text:style-name="T6">Nº </text:span><text:span text:style-name="T8">876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Facultar a la Presidencia de ésta Cámara a realizar un estudio de factibilidad técnica y económica, para la construcción de un Salón de Usos Múltiples, en el anexo de la Cámara de Diputados, sita en calle 1° de mayo 1627, de la ciudad de Santa Fe. </text:p>
      <text:p text:style-name="P11"/>
      <text:p text:style-name="P9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De resultar factible los estudios encomendados en el <text:s/>artículo 1, disponer su ejecución y equipamiento de dicho Salón, para su óptimo funcionamiento. </text:p>
      <text:p text:style-name="P10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3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8</text:span><text:span text:style-name="T3"> de </text:span><text:span text:style-name="T5">septiem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2T10:33:00.663594294</dc:date>
    <meta:print-date>2016-09-12T10:32:24.110969207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3" meta:image-count="1" meta:object-count="0" meta:page-count="1" meta:paragraph-count="12" meta:word-count="124" meta:character-count="727" meta:non-whitespace-character-count="605"/>
  </office:meta>
</office:document-meta>
</file>